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17cm" fo:margin-left="-0.016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0.847cm"/>
    </style:style>
    <style:style style:name="Tabela1.D" style:family="table-column">
      <style:table-column-properties style:column-width="1.561cm"/>
    </style:style>
    <style:style style:name="Tabela1.E" style:family="table-column">
      <style:table-column-properties style:column-width="1.191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4.207cm"/>
    </style:style>
    <style:style style:name="Tabela1.H" style:family="table-column">
      <style:table-column-properties style:column-width="5.001cm"/>
    </style:style>
    <style:style style:name="Tabela1.I" style:family="table-column">
      <style:table-column-properties style:column-width="4.048cm"/>
    </style:style>
    <style:style style:name="Tabela1.J" style:family="table-column">
      <style:table-column-properties style:column-width="2.672cm"/>
    </style:style>
    <style:style style:name="Tabela1.K" style:family="table-column">
      <style:table-column-properties style:column-width="2.064cm"/>
    </style:style>
    <style:style style:name="Tabela1.1" style:family="table-row">
      <style:table-row-properties style:min-row-height="0.953cm" style:keep-together="true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J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K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keep-together="true" fo:keep-together="auto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top" fo:padding="0.097cm" fo:border="0.1pt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K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style:keep-together="true"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2pt" fo:language="pl" fo:country="PL" fo:font-weight="bold" style:font-name-asian="SimSu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fo:font-weight="bold" fo:background-color="#ffffff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style:font-name-asian="Arial" style:font-size-asian="9pt" style:language-asian="zxx" style:country-asian="none" style:font-name-complex="Arial" style:font-size-complex="9pt" style:language-complex="zxx" style:country-complex="non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style:font-size-asian="9pt" style:language-asian="zxx" style:country-asian="none" style:font-name-complex="Arial" style:font-size-complex="9pt" style:language-complex="zxx" style:country-complex="non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style:font-name-asian="SimSun" style:font-size-asian="9pt" style:language-asian="zxx" style:country-asian="none" style:font-name-complex="Arial" style:font-size-complex="9pt" style:language-complex="zxx" style:country-complex="non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9pt" fo:language="pl" fo:country="PL" fo:background-color="#ffffff" style:font-name-asian="Times New Roman" style:font-size-asian="9pt" style:language-asian="pl" style:country-asian="PL" style:font-name-complex="Times New Roman" style:font-size-complex="9pt" style:language-complex="zxx" style:country-complex="non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language="pl" fo:country="PL" fo:font-weight="norm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8pt" fo:language="pl" fo:country="PL" fo:font-weight="normal" fo:background-color="#ffffff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fo:font-size="9pt" fo:language="pl" fo:country="PL" style:font-size-asian="9pt" style:language-asian="zxx" style:country-asian="none" style:font-size-complex="9pt" style:language-complex="zxx" style:country-complex="none"/>
    </style:style>
    <style:style style:name="P23" style:family="paragraph" style:parent-style-name="Standard">
      <style:paragraph-properties fo:margin-left="-0.164cm" fo:margin-right="-0.111cm" fo:text-align="center" style:justify-single-word="false" fo:text-indent="0cm" style:auto-text-indent="false" style:snap-to-layout-grid="false"/>
      <style:text-properties fo:color="#000000" style:font-name="Arial" fo:font-size="9pt" fo:language="pl" fo:country="PL" fo:font-weight="bold" style:font-name-asian="Arial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4" style:family="paragraph" style:parent-style-name="Table_20_Contents">
      <style:paragraph-properties fo:margin-left="0cm" fo:margin-right="0.855cm" fo:text-align="end" style:justify-single-word="false" fo:text-indent="0cm" style:auto-text-indent="false" style:snap-to-layout-gri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5" style:family="paragraph" style:parent-style-name="Table_20_Contents">
      <style:paragraph-properties fo:margin-left="0cm" fo:margin-right="-0.058cm" fo:text-align="center" style:justify-single-word="false" fo:text-indent="0cm" style:auto-text-indent="false" style:snap-to-layout-grid="fals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Table_20_Contents">
      <style:paragraph-properties fo:margin-left="0cm" fo:margin-right="-0.058cm" fo:text-align="justify" style:justify-single-word="false" fo:text-indent="0cm" style:auto-text-indent="false" style:snap-to-layout-grid="fals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8" style:family="paragraph" style:parent-style-name="Table_20_Contents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9" style:family="paragraph" style:parent-style-name="Table_20_Contents">
      <style:paragraph-properties fo:margin-left="-0.018cm" fo:margin-right="-0.123cm" fo:text-align="center" style:justify-single-word="false" fo:text-indent="0cm" style:auto-text-indent="false" style:snap-to-layout-grid="false"/>
      <style:text-properties style:font-name="Arial" fo:font-size="8pt" fo:language="pl" fo:country="PL" fo:font-weight="normal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30" style:family="paragraph" style:parent-style-name="Standard">
      <style:paragraph-properties fo:margin-top="0.199cm" fo:margin-bottom="0cm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3" style:family="text">
      <style:text-properties style:font-name="Arial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Arial" fo:font-size="12pt" fo:language="pl" fo:country="PL" fo:font-weight="normal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6" style:family="text">
      <style:text-properties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9" style:family="text">
      <style:text-properties style:font-name="Arial" fo:language="pl" fo:country="PL" style:font-name-asian="Arial" style:language-asian="zxx" style:country-asian="none" style:font-name-complex="Arial" style:language-complex="zxx" style:country-complex="none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-asian="SimSun" style:font-name-complex="Arial"/>
    </style:style>
    <style:style style:name="T1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3" style:family="text">
      <style:text-properties fo:color="#000000" style:font-name="Arial" fo:font-weight="bold" style:font-weight-asian="bold" style:font-name-complex="Arial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 <text:s text:c="3"/><text:tab/> <text:s text:c="8"/><text:tab/><text:tab/> <text:s text:c="9"/><text:span text:style-name="T14">Załącznik do Zarządzenia Nr <text:s text:c="6"/>/18</text:span></text:p>
      <text:p text:style-name="P18"><text:tab/><text:tab/><text:tab/><text:tab/><text:tab/><text:tab/><text:tab/><text:tab/><text:tab/><text:tab/><text:tab/><text:tab/><text:tab/><text:tab/> <text:tab/>Burmistrza Gminy i Miasta Czerwionka-Leszczyny</text:p>
      <text:p text:style-name="P18"><text:tab/><text:tab/><text:tab/><text:tab/><text:tab/><text:tab/><text:tab/><text:tab/> <text:s text:c="7"/><text:tab/><text:tab/> <text:s text:c="6"/><text:tab/> <text:s text:c="4"/>z dnia 28 marca 2018 r. <text:s/></text:p>
      <text:p text:style-name="P2"/>
      <text:p text:style-name="P2"><text:s text:c="2"/></text:p>
      <text:p text:style-name="P3">WYKAZ</text:p>
      <text:p text:style-name="P2"/>
      <text:p text:style-name="P27"/>
      <text:p text:style-name="P5">nieruchomości zabudowanej stanowiącej własność Gminy i Miasta Czerwionka-Leszczyny przeznaczonej do zbycia w przetargu nieograniczonym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6"/>
            <text:p text:style-name="P6">Lp</text:p>
          </table:table-cell>
          <table:table-cell table:style-name="Tabela1.A1" table:number-rows-spanned="2" office:value-type="string">
            <text:p text:style-name="P6"/>
            <text:p text:style-name="P1"><text:span text:style-name="T7">Położenie</text:span><text:span text:style-name="T8"> </text:span><text:span text:style-name="T7">nieruchomości</text:span><text:span text:style-name="T8"> </text:span></text:p>
            <text:p text:style-name="P8">i</text:p>
            <text:p text:style-name="P23">nr księgi wieczystej</text:p>
          </table:table-cell>
          <table:table-cell table:style-name="Tabela1.A1" table:number-columns-spanned="3" office:value-type="string">
            <text:p text:style-name="P22"><text:span text:style-name="T13">Oznaczenie</text:span><text:span text:style-name="T12"> </text:span><text:span text:style-name="T13">wg</text:span><text:span text:style-name="T12"> </text:span><text:span text:style-name="T13">katastru</text:span><text:span text:style-name="T12"> </text:span><text:span text:style-name="T13">nieruchomości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25"/>
            <text:p text:style-name="P26">Powierzchnia</text:p>
            <text:p text:style-name="P25"><text:s/>działki</text:p>
            <text:p text:style-name="P25"><text:span text:style-name="T15">[ ha </text:span><text:span text:style-name="T11">]</text:span></text:p>
          </table:table-cell>
          <table:table-cell table:style-name="Tabela1.A1" table:number-rows-spanned="2" office:value-type="string">
            <text:p text:style-name="P6"/>
            <text:p text:style-name="P1"><text:span text:style-name="T7">Przeznaczenie</text:span><text:span text:style-name="T8"> zgodnie </text:span></text:p>
            <text:p text:style-name="P8">z miejscowym planem zagospodarowania przestrzennego <text:s/></text:p>
          </table:table-cell>
          <table:table-cell table:style-name="Tabela1.A1" table:number-rows-spanned="2" office:value-type="string">
            <text:p text:style-name="P6"/>
            <text:p text:style-name="P6"/>
            <text:p text:style-name="P1"><text:span text:style-name="T7">Opis</text:span><text:span text:style-name="T8"> nieruchomości </text:span></text:p>
          </table:table-cell>
          <table:table-cell table:style-name="Tabela1.A1" table:number-rows-spanned="2" office:value-type="string">
            <text:p text:style-name="P8"/>
            <text:p text:style-name="P8">Sposób zagospodarowania</text:p>
          </table:table-cell>
          <table:table-cell table:style-name="Tabela1.J1" table:number-rows-spanned="2" office:value-type="string">
            <text:p text:style-name="P7"/>
            <text:p text:style-name="P7">Forma </text:p>
            <text:p text:style-name="P7">zbycia</text:p>
          </table:table-cell>
          <table:table-cell table:style-name="Tabela1.K2" table:number-rows-spanned="2" office:value-type="string">
            <text:p text:style-name="P24"><text:s text:c="3"/></text:p>
            <text:p text:style-name="P28">Cena</text:p>
            <text:p text:style-name="P28">netto</text:p>
            <text:p text:style-name="P28">[ zł ]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2"/>
            <text:p text:style-name="P12">Ark.</text:p>
          </table:table-cell>
          <table:table-cell table:style-name="Tabela1.D3" office:value-type="string">
            <text:p text:style-name="P12">Numer </text:p>
            <text:p text:style-name="P12">działki</text:p>
          </table:table-cell>
          <table:table-cell table:style-name="Tabela1.E2" office:value-type="string">
            <text:p text:style-name="P12"/>
            <text:p text:style-name="P12">Użytek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5">1</text:p>
          </table:table-cell>
          <table:table-cell table:style-name="Tabela1.B3" office:value-type="string">
            <text:p text:style-name="P16">2</text:p>
          </table:table-cell>
          <table:table-cell table:style-name="Tabela1.C3" office:value-type="string">
            <text:p text:style-name="P16">3</text:p>
          </table:table-cell>
          <table:table-cell table:style-name="Tabela1.D3" office:value-type="string">
            <text:p text:style-name="P16">4</text:p>
          </table:table-cell>
          <table:table-cell table:style-name="Tabela1.E3" office:value-type="string">
            <text:p text:style-name="P16">5</text:p>
          </table:table-cell>
          <table:table-cell table:style-name="Tabela1.F3" office:value-type="string">
            <text:p text:style-name="P16">6</text:p>
          </table:table-cell>
          <table:table-cell table:style-name="Tabela1.G3" office:value-type="string">
            <text:p text:style-name="P16">7</text:p>
          </table:table-cell>
          <table:table-cell table:style-name="Tabela1.H3" office:value-type="string">
            <text:p text:style-name="P16">8</text:p>
          </table:table-cell>
          <table:table-cell table:style-name="Tabela1.I3" office:value-type="string">
            <text:p text:style-name="P15">9</text:p>
          </table:table-cell>
          <table:table-cell table:style-name="Tabela1.J3" office:value-type="string">
            <text:p text:style-name="P17">10</text:p>
          </table:table-cell>
          <table:table-cell table:style-name="Tabela1.K3" office:value-type="string">
            <text:p text:style-name="P29">11</text:p>
          </table:table-cell>
        </table:table-row>
        <table:table-row table:style-name="Tabela1.4">
          <table:table-cell table:style-name="Tabela1.A4" office:value-type="string">
            <text:p text:style-name="P9"/>
            <text:p text:style-name="P9"/>
            <text:p text:style-name="P9">1</text:p>
          </table:table-cell>
          <table:table-cell table:style-name="Tabela1.B4" office:value-type="string">
            <text:p text:style-name="P10"/>
            <text:p text:style-name="P10"/>
            <text:p text:style-name="P11">ul. Główna </text:p>
            <text:p text:style-name="P10">obręb Bełk</text:p>
            <text:p text:style-name="P10">gm. Czerwionka-Leszczyny, </text:p>
            <text:p text:style-name="P10"/>
            <text:p text:style-name="P10">GL1Y/00118075/8 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>1</text:p>
            <text:p text:style-name="P11"/>
            <text:p text:style-name="P13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>2223/437 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>Ba,</text:p>
            <text:p text:style-name="P11">Bi <text:s/>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9">1.1093</text:p>
          </table:table-cell>
          <table:table-cell table:style-name="Tabela1.G4" office:value-type="string">
            <text:p text:style-name="P10"/>
            <text:p text:style-name="P10"/>
            <text:p text:style-name="P10"/>
            <text:p text:style-name="P10"/>
            <text:p text:style-name="P20"><text:span text:style-name="T9">Głównie tereny zabudowy usługowej o symbolu planu U1 <text:s/>a w części </text:span><text:span text:style-name="T10">tereny </text:span><text:span text:style-name="T1">zieleni urządzonej - symbol 2ZP1 </text:span></text:p>
            <text:p text:style-name="P10"/>
          </table:table-cell>
          <table:table-cell table:style-name="Tabela1.H4" office:value-type="string">
            <text:p text:style-name="P13">Obszar o nieforemnym kształcie <text:s/>o długości ok. 150 m i zmiennej szerokości do ok. 93 m; nachylony na zachód. Działka</text:p>
            <text:p text:style-name="P13">położona w Bełku przy drodze wojewódzkiej nr 925, w węźle autostrady A1. Nieruchomość posiada dostęp do: sieci wodociągowej, energii elektrycznej oraz kanalizacji deszczowej. </text:p>
          </table:table-cell>
          <table:table-cell table:style-name="Tabela1.I4" office:value-type="string">
            <text:p text:style-name="P9"/>
            <text:p text:style-name="P9">Nieruchomość zbudowana, w przeważającej części zagospodarowana jako plac składowy. Parcela jest ogrodzona. Obecnie - na mocy umowy najmu - wykorzystywana do prowadzenia hurtowni materiałów budowlanych <text:s text:c="13"/>i składu opału.</text:p>
            <text:p text:style-name="P9"/>
          </table:table-cell>
          <table:table-cell table:style-name="Tabela1.J3" office:value-type="string">
            <text:p text:style-name="P14"/>
            <text:p text:style-name="P14"/>
            <text:p text:style-name="P14"/>
            <text:p text:style-name="P14">Sprzedaż <text:s text:c="23"/>w przetargu nieograniczonym</text:p>
          </table:table-cell>
          <table:table-cell table:style-name="Tabela1.K4" office:value-type="string">
            <text:p text:style-name="P11"/>
            <text:p text:style-name="P11"/>
            <text:p text:style-name="P10"/>
            <text:p text:style-name="P10"/>
            <text:p text:style-name="P10">1.000.000,00</text:p>
          </table:table-cell>
        </table:table-row>
      </table:table>
      <text:p text:style-name="P5"/>
      <text:p text:style-name="P21"><text:span text:style-name="T2">1. Sprzedaż</text:span><text:span text:style-name="T3"> nieruchomości ujętej w </text:span><text:span text:style-name="T2">niniejszym</text:span><text:span text:style-name="T3"> </text:span><text:span text:style-name="T2">wykazie</text:span><text:span text:style-name="T3"> podlega zwolnieniu z podatku VAT przewidzianym w art. 43 ust. 1 pkt 10 ustawy <text:s text:c="26"/></text:span><text:span text:style-name="T6">o podatku od towarów i usług</text:span><text:span text:style-name="T3"> </text:span><text:span text:style-name="T2">(t.j.</text:span><text:span text:style-name="T3"> Dz.U. z 2017 r. poz. 1221 </text:span><text:span text:style-name="T2">późn. zm.).</text:span></text:p>
      <text:p text:style-name="P30"><text:span text:style-name="T4">2. Informuje</text:span><text:span text:style-name="T5"> </text:span><text:span text:style-name="T4">się,</text:span><text:span text:style-name="T5"> </text:span><text:span text:style-name="T4">że</text:span><text:span text:style-name="T5"> </text:span><text:span text:style-name="T4">zgodnie</text:span><text:span text:style-name="T5"> </text:span><text:span text:style-name="T4">z</text:span><text:span text:style-name="T5"> </text:span><text:span text:style-name="T4">art.</text:span><text:span text:style-name="T5"> </text:span><text:span text:style-name="T4">34</text:span><text:span text:style-name="T5"> </text:span><text:span text:style-name="T4">ust.</text:span><text:span text:style-name="T5"> </text:span><text:span text:style-name="T4">1</text:span><text:span text:style-name="T5"> </text:span><text:span text:style-name="T4">pkt</text:span><text:span text:style-name="T5"> </text:span><text:span text:style-name="T4">1</text:span><text:span text:style-name="T5"> </text:span><text:span text:style-name="T4">i</text:span><text:span text:style-name="T5"> </text:span><text:span text:style-name="T4">2</text:span><text:span text:style-name="T5"> </text:span><text:span text:style-name="T4">ustawy</text:span><text:span text:style-name="T5"> </text:span><text:span text:style-name="T4">o</text:span><text:span text:style-name="T5"> </text:span><text:span text:style-name="T4">gospodarce</text:span><text:span text:style-name="T5"> </text:span><text:span text:style-name="T4">nieruchomościami</text:span><text:span text:style-name="T5"> </text:span><text:span text:style-name="T6">(t.j. Dz.U. z 2018 r. poz. 121 <text:s/>z późn. zm.) <text:s text:c="19"/></text:span><text:span text:style-name="T4">osoby,</text:span><text:span text:style-name="T5"> </text:span><text:span text:style-name="T4">którym</text:span><text:span text:style-name="T5"> </text:span><text:span text:style-name="T4">przysługuje</text:span><text:span text:style-name="T5"> </text:span><text:span text:style-name="T4">pierwszeństwo</text:span><text:span text:style-name="T5"> </text:span><text:span text:style-name="T4">nabycia</text:span><text:span text:style-name="T5"> przedmiotowej nieruchomości </text:span><text:span text:style-name="T4">winny</text:span><text:span text:style-name="T5"> </text:span><text:span text:style-name="T4">złożyć stosowny</text:span><text:span text:style-name="T5"> </text:span><text:span text:style-name="T4">wniosek</text:span><text:span text:style-name="T5"> </text:span><text:span text:style-name="T4">w</text:span><text:span text:style-name="T5"> </text:span><text:span text:style-name="T4">terminie</text:span><text:span text:style-name="T5"> </text:span><text:span text:style-name="T4">6</text:span><text:span text:style-name="T5"> </text:span><text:span text:style-name="T4">tygodni,</text:span><text:span text:style-name="T5"> <text:s text:c="21"/></text:span><text:span text:style-name="T4">licząc</text:span><text:span text:style-name="T5"> </text:span><text:span text:style-name="T4">od</text:span><text:span text:style-name="T5"> </text:span><text:span text:style-name="T4">dnia</text:span><text:span text:style-name="T5"> </text:span><text:span text:style-name="T4">wywieszenia</text:span><text:span text:style-name="T5"> </text:span><text:span text:style-name="T6">niniejszego </text:span><text:span text:style-name="T4">wykazu tj. od 28.03.2018 r. 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101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26M32S</meta:editing-duration>
    <meta:editing-cycles>21</meta:editing-cycles>
    <meta:generator>OpenOffice.ux.pl/3.4$Win32 LibreOffice_project/340m1$Build-402</meta:generator>
    <dc:date>2018-03-27T10:26:07.23</dc:date>
    <meta:print-date>2018-03-27T10:26:02.72</meta:print-date>
    <meta:document-statistic meta:table-count="1" meta:image-count="0" meta:object-count="0" meta:page-count="1" meta:paragraph-count="57" meta:word-count="275" meta:character-count="2011" meta:non-whitespace-character-count="1573"/>
    <meta:user-defined meta:name="Info 1"/>
    <meta:user-defined meta:name="Info 2"/>
    <meta:user-defined meta:name="Info 3"/>
    <meta:user-defined meta:name="Info 4"/>
  </office:meta>
</office:document-meta>
</file>